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nstantia" svg:font-family="Constant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style>
    <style:style style:name="P2" style:family="paragraph" style:parent-style-name="Standard">
      <style:paragraph-properties style:line-height-at-least="0.423cm"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 style:family="paragraph" style:parent-style-name="Standard">
      <style:paragraph-properties fo:line-height="15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4" style:family="paragraph" style:parent-style-name="Standard">
      <style:paragraph-properties style:line-height-at-least="0.423cm"/>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 style:family="paragraph" style:parent-style-name="Standard">
      <style:paragraph-properties fo:line-height="150%" fo:text-align="justify" style:justify-single-word="false">
        <style:tab-stops>
          <style:tab-stop style:position="7.001cm" style:type="right" style:leader-style="dotted" style:leader-text="."/>
          <style:tab-stop style:position="7.502cm" style:type="right"/>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 style:family="paragraph" style:parent-style-name="Standard">
      <style:paragraph-properties fo:line-height="150%">
        <style:tab-stops>
          <style:tab-stop style:position="6.985cm"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line-height-at-least="0.635cm"/>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line-height-at-least="0.423cm"/>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line-height-at-least="0.423cm"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style:line-height-at-least="0.423cm"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line-height="150%"/>
      <style:text-properties style:font-name="Arial" fo:font-size="10pt" fo:font-weight="bold" style:font-name-asian="Arial" style:font-size-asian="10pt" style:font-weight-asian="bold" style:font-name-complex="Arial" style:font-size-complex="10pt"/>
    </style:style>
    <style:style style:name="P14" style:family="paragraph" style:parent-style-name="Standard">
      <style:paragraph-properties fo:line-height="150%" fo:text-align="justify" style:justify-single-word="false">
        <style:tab-stops>
          <style:tab-stop style:position="7.001cm" style:type="right" style:leader-style="dotted" style:leader-text="."/>
          <style:tab-stop style:position="7.502cm" style:type="right"/>
        </style:tab-stops>
      </style:paragraph-properties>
      <style:text-properties style:font-name="Arial" fo:font-size="10pt" style:font-size-asian="10pt" style:font-name-complex="Arial" style:font-size-complex="10pt"/>
    </style:style>
    <style:style style:name="P15" style:family="paragraph" style:parent-style-name="Standard">
      <style:paragraph-properties style:line-height-at-least="0.494cm">
        <style:tab-stops>
          <style:tab-stop style:position="7.001cm" style:type="right" style:leader-style="dotted" style:leader-text="."/>
          <style:tab-stop style:position="7.502cm" style:type="right"/>
        </style:tab-stops>
      </style:paragraph-properties>
      <style:text-properties style:font-name="Arial" fo:font-size="10pt" style:font-size-asian="10pt" style:font-name-complex="Arial" style:font-size-complex="10pt"/>
    </style:style>
    <style:style style:name="P16" style:family="paragraph" style:parent-style-name="Standard">
      <style:paragraph-properties style:line-height-at-least="0.423cm"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paragraph-properties style:line-height-at-least="0.353cm"/>
    </style:style>
    <style:style style:name="P18" style:family="paragraph" style:parent-style-name="Standard">
      <style:paragraph-properties fo:margin-left="0cm" fo:margin-right="0cm" style:line-height-at-least="0.423cm" fo:text-align="end" style:justify-single-word="false" fo:text-indent="1.485cm" style:auto-text-indent="false"/>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Heading_20_2">
      <style:paragraph-properties fo:margin-top="0.353cm" fo:margin-bottom="0cm" style:contextual-spacing="false">
        <style:tab-stops>
          <style:tab-stop style:position="1.799cm"/>
        </style:tab-stops>
      </style:paragraph-properties>
      <style:text-properties style:font-name="Times New Roman" fo:font-size="10pt" style:font-size-asian="10pt" style:font-name-complex="Times New Roman" style:font-size-complex="10pt"/>
    </style:style>
    <style:style style:name="P22" style:family="paragraph" style:parent-style-name="Heading_20_2">
      <style:paragraph-properties>
        <style:tab-stops>
          <style:tab-stop style:position="1.799cm"/>
        </style:tab-stops>
      </style:paragraph-properties>
      <style:text-properties style:font-name="Times New Roman" fo:font-size="10pt" fo:language="none" fo:country="none" style:font-size-asian="10pt" style:language-asian="none" style:country-asian="none" style:font-name-complex="Times New Roman" style:font-size-complex="10pt"/>
    </style:style>
    <style:style style:name="P23" style:family="paragraph" style:parent-style-name="Heading_20_2">
      <style:paragraph-properties>
        <style:tab-stops>
          <style:tab-stop style:position="1.799cm"/>
        </style:tab-stops>
      </style:paragraph-properties>
      <style:text-properties style:font-name="Arial" fo:font-size="11pt" fo:language="none" fo:country="none" style:text-underline-style="solid" style:text-underline-width="auto" style:text-underline-color="font-color" style:font-size-asian="11pt" style:language-asian="none" style:country-asian="none" style:font-name-complex="Arial" style:font-size-complex="11pt"/>
    </style:style>
    <style:style style:name="T1" style:family="text">
      <style:text-properties style:font-name="Times New Roman" fo:font-size="10pt" fo:language="none" fo:country="none" style:font-size-asian="10pt" style:language-asian="none" style:country-asian="none" style:font-name-complex="Times New Roman" style:font-size-complex="10pt"/>
    </style:style>
    <style:style style:name="T2" style:family="text">
      <style:text-properties style:font-name="Arial" fo:font-size="11pt" fo:language="none" fo:country="none" style:text-underline-style="solid" style:text-underline-width="auto" style:text-underline-color="font-color" style:font-size-asian="11pt" style:language-asian="none" style:country-asian="none" style:font-name-complex="Arial" style:font-size-complex="11pt"/>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fo:font-weight="bold" style:font-name-asian="Arial" style:font-size-asian="10pt" style:font-weight-asian="bold" style:font-name-complex="Arial" style:font-size-complex="10pt"/>
    </style:style>
    <style:style style:name="T9" style:family="text">
      <style:text-properties style:font-name="Arial" fo:font-size="10pt" fo:font-style="italic" style:font-name-asian="Arial" style:font-size-asian="10pt" style:font-style-asian="italic" style:font-name-complex="Arial" style:font-size-complex="10pt" style:font-style-complex="italic"/>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officeooo:rsid="001f59b0"/>
    </style:style>
    <style:style style:name="T1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2"><text:s/></text:h>
      <text:h text:style-name="P22" text:outline-level="2" loext:marker-style-name="T1"/>
      <text:h text:style-name="P23" text:outline-level="2" loext:marker-style-name="T2"/>
      <text:p text:style-name="P1"/>
      <text:p text:style-name="P2">ΑΙΤΗΣΗ</text:p>
      <text:p text:style-name="P3"/>
      <text:p text:style-name="P3">ΣΤΟΙΧΕΙΑ ΑΙΤΟΥΝΤΟΣ</text:p>
      <text:p text:style-name="P6">Επώνυμο........................................................... <text:s text:c="18"/></text:p>
      <text:p text:style-name="P6">Όνομα .... .......................................................... <text:s text:c="110"/>Όνομα Πατέρα<text:tab/>..................................................</text:p>
      <text:p text:style-name="P6">Όνομα Μητέρας<text:tab/>................................................</text:p>
      <text:p text:style-name="P6">Επάγγελμα .......................................................</text:p>
      <text:p text:style-name="P6">Τόπος γέννησης .............................................</text:p>
      <text:p text:style-name="P6">Έτος Γέννησης ...............................................</text:p>
      <text:p text:style-name="P6">Τόπος Κατοικίας .............................................</text:p>
      <text:p text:style-name="P6">Τηλέφωνο ........................................................</text:p>
      <text:p text:style-name="P6"/>
      <text:p text:style-name="P6"/>
      <text:p text:style-name="P17"><text:span text:style-name="T3">ΘΕΜΑ:</text:span><text:span text:style-name="T4"> Αίτηση για παροχή ψυχολογικής – συμβουλευτικής υποστήριξης</text:span></text:p>
      <text:p text:style-name="P7"/>
      <text:p text:style-name="P8"/>
      <text:p text:style-name="P8"/>
      <text:p text:style-name="P8"/>
      <text:p text:style-name="P8"/>
      <text:p text:style-name="P8"/>
      <text:p text:style-name="P8"/>
      <text:p text:style-name="P8"/>
      <text:p text:style-name="P8"/>
      <text:p text:style-name="P18"><text:span text:style-name="T6"><text:s text:c="9"/></text:span><text:span text:style-name="T5"><text:s text:c="151"/></text:span></text:p>
      <text:p text:style-name="P13"><text:s text:c="4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ΠΡΟΣ</text:p>
      <text:p text:style-name="P2"/>
      <text:p text:style-name="P2">ΔΗΜΟ ΚΙΛΚΙΣ</text:p>
      <text:p text:style-name="P10">Δ/ΝΣΗ ΚΟΙΝΩΝΙΚΗΣ Π<text:span text:style-name="T12">ΟΛΙΤΙΚΗΣ ΚΑΙ ΑΛΛΗΛΕΓΓΥΗΣ</text:span></text:p>
      <text:p text:style-name="P4"/>
      <text:p text:style-name="P5"/>
      <text:p text:style-name="P14">Παρακαλώ όπως μου παρασχεθεί ψυχολογική – συμβουλευτική υποστήριξη από ψυχολόγο της υπηρεσίας σας.</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20"><text:span text:style-name="T4">Κιλκίς ……………………/………/</text:span><text:span text:style-name="T7">20</text:span><text:span text:style-name="T4">….. <text:s text:c="7"/></text:span></text:p>
      <text:p text:style-name="P11"/>
      <text:p text:style-name="P20"><text:span text:style-name="T8"><text:s text:c="21"/></text:span><text:span text:style-name="T7">O</text:span><text:span text:style-name="T4"> Αιτών/ Η Αιτούσα</text:span></text:p>
      <text:p text:style-name="P12"/>
      <text:p text:style-name="P12"/>
      <text:p text:style-name="P9"/>
      <text:p text:style-name="P9"/>
      <text:p text:style-name="P9"/>
      <text:p text:style-name="P9"/>
      <text:p text:style-name="P16">Σε εφαρμογή του Ευρωπαϊκού Κανονισμού GDPR 2016/679 για την προστασία των προσωπικών δεδομένων, σας γνωστοποιούμε ότι τα Προσωπικά σας Δεδομένα θα επεξεργαστούν από το Δήμο μας μόνο για τον σκοπό που έχετε περιγράψει στην παρούσα Αίτηση. Θα αποσταλούν σε τρίτους μόνο για την υλοποίηση του αιτήματός σας σύμφωνα με το νόμο. </text:p>
      <text:p text:style-name="P19"><text:span text:style-name="T9">□ </text:span><text:span text:style-name="T10">Συναινώ</text:span><text:span text:style-name="T11"> να επεξεργαστούν τα προσωπικά δεδομένα μου μόνο για τον λόγο που αναφέρεται η Αίτηση</text:span></text:p>
      <text:p text:style-name="P19"><text:span text:style-name="T9">□ </text:span><text:span text:style-name="T10">Δεν συναιν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nstantia" svg:font-family="Constant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6.001cm" style:writing-mode="page"/>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cm" fo:margin-bottom="0.529cm" style:contextual-spacing="false" fo:line-height="100%"/>
      <style:text-properties fo:color="#17365d" loext:opacity="100%" style:font-name="Constantia" fo:font-family="Constant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onstantia" fo:font-family="Constant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onstantia" fo:font-family="Constant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onstantia" fo:font-family="Constant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onstantia" fo:font-family="Constant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onstantia" fo:font-family="Constant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onstantia" fo:font-family="Constant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onstantia" fo:font-family="Constant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onstantia" fo:font-family="Constant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onstantia" fo:font-family="Constant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Υπόμνημ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ubtitle" style:family="paragraph" style:parent-style-name="Standard" style:next-style-name="Standard" style:class="chapter">
      <style:text-properties fo:color="#4f81bd" loext:opacity="100%" style:font-name="Constantia" fo:font-family="Constant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Χωρίς_20_διάστιχο" style:display-name="Χωρίς διάστιχο" style:family="paragraph" style:parent-style-name="Standard">
      <style:paragraph-properties fo:margin-top="0cm" fo:margin-bottom="0cm" style:contextual-spacing="false" fo:line-height="100%"/>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Απόσπασμα" style:family="paragraph" style:parent-style-name="Standard" style:next-style-name="Standard">
      <style:text-properties fo:color="#000000" loext:opacity="100%" fo:font-style="italic" style:font-style-asian="italic" style:font-style-complex="italic"/>
    </style:style>
    <style:style style:name="Έντονο_20_εισαγωγικό" style:display-name="Έντονο εισαγωγικό" style:family="paragraph" style:parent-style-name="Standard" style:next-style-name="Standard">
      <style:paragraph-properties fo:margin-left="1.651cm" fo:margin-right="1.651cm" fo:margin-top="0.353cm" fo:margin-bottom="0.494cm" style:contextual-spacing="false" fo:text-indent="0cm" style:auto-text-indent="false"/>
      <style:text-properties fo:color="#4f81bd" loext:opacity="100%" fo:font-style="italic" fo:font-weight="bold" style:font-style-asian="italic" style:font-weight-asian="bold" style:font-style-complex="italic" style:font-weight-complex="bold"/>
    </style:style>
    <style:style style:name="Επικεφαλίδα_20_ΠΠ" style:display-name="Επικεφαλίδα ΠΠ" style:family="paragraph" style:parent-style-name="Heading_20_1" style:next-style-name="Standard" style:default-outline-level="" style:list-style-name="">
      <style:paragraph-properties fo:margin-left="0cm" fo:margin-right="0cm" fo:text-indent="0cm" style:auto-text-indent="false"/>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Absatz-Standardschriftart" style:family="text"/>
    <style:style style:name="WW-Absatz-Standardschriftart" style:family="text"/>
    <style:style style:name="Προεπιλεγμένη_20_γραμματοσειρά2" style:display-name="Προεπιλεγμένη γραμματοσειρά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Προεπιλεγμένη_20_γραμματοσειρά1" style:display-name="Προεπιλεγμένη γραμματοσειρά1" style:family="text"/>
    <style:style style:name="_20_Char_20_Char11" style:display-name=" Char Char11" style:family="text">
      <style:text-properties fo:color="#365f91" loext:opacity="100%" style:font-name="Constantia" fo:font-family="Constant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10" style:display-name=" Char Char10" style:family="text">
      <style:text-properties fo:color="#4f81bd" loext:opacity="100%" style:font-name="Constantia" fo:font-family="Constant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9" style:display-name=" Char Char9" style:family="text">
      <style:text-properties fo:color="#4f81bd" loext:opacity="100%" style:font-name="Constantia" fo:font-family="Constant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har_20_Char8" style:display-name=" Char Char8" style:family="text">
      <style:text-properties fo:color="#4f81bd" loext:opacity="100%" style:font-name="Constantia" fo:font-family="Constant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_20_Char_20_Char7" style:display-name=" Char Char7" style:family="text">
      <style:text-properties fo:color="#243f60" loext:opacity="100%" style:font-name="Constantia" fo:font-family="Constant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har_20_Char6" style:display-name=" Char Char6" style:family="text">
      <style:text-properties fo:color="#243f60" loext:opacity="100%" style:font-name="Constantia" fo:font-family="Constant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_20_Char_20_Char5" style:display-name=" Char Char5" style:family="text">
      <style:text-properties fo:color="#404040" loext:opacity="100%" style:font-name="Constantia" fo:font-family="Constant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_20_Char_20_Char4" style:display-name=" Char Char4" style:family="text">
      <style:text-properties fo:color="#404040" loext:opacity="100%" style:font-name="Constantia" fo:font-family="Constant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har_20_Char3" style:display-name=" Char Char3" style:family="text">
      <style:text-properties fo:color="#404040" loext:opacity="100%" style:font-name="Constantia" fo:font-family="Constant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_20_Char_20_Char2" style:display-name=" Char Char2" style:family="text">
      <style:text-properties fo:color="#17365d" loext:opacity="100%" style:font-name="Constantia" fo:font-family="Constant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_20_Char_20_Char1" style:display-name=" Char Char1" style:family="text">
      <style:text-properties fo:color="#4f81bd" loext:opacity="100%" style:font-name="Constantia" fo:font-family="Constant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Χωρίς_20_διάστιχο_20_Char" style:display-name="Χωρίς διάστιχο Char" style:family="text" style:parent-style-name="Προεπιλεγμένη_20_γραμματοσειρά1"/>
    <style:style style:name="Απόσπασμα_20_Char" style:display-name="Απόσπασμα Char" style:family="text">
      <style:text-properties fo:color="#000000" loext:opacity="100%" fo:font-style="italic" style:font-style-asian="italic" style:font-style-complex="italic"/>
    </style:style>
    <style:style style:name="Έντονο_20_εισαγωγικό_20_Char" style:display-name="Έντονο εισαγωγικό Char" style:family="text">
      <style:text-properties fo:color="#4f81bd" loext:opacity="100%" fo:font-style="italic" fo:font-weight="bold" style:font-style-asian="italic" style:font-weight-asian="bold" style:font-style-complex="italic" style:font-weight-complex="bold"/>
    </style:style>
    <style:style style:name="Διακριτική_20_έμφαση" style:display-name="Διακριτική έμφαση" style:family="text">
      <style:text-properties fo:color="#808080" loext:opacity="100%" fo:font-style="italic" style:font-style-asian="italic" style:font-style-complex="italic"/>
    </style:style>
    <style:style style:name="WW-Έντονη_20_έμφαση" style:display-name="WW-Έντονη έμφαση" style:family="text">
      <style:text-properties fo:color="#4f81bd" loext:opacity="100%" fo:font-style="italic" fo:font-weight="bold" style:font-style-asian="italic" style:font-weight-asian="bold" style:font-style-complex="italic" style:font-weight-complex="bold"/>
    </style:style>
    <style:style style:name="Διακριτική_20_αναφορά" style:display-name="Διακριτική αναφορά" style:family="text">
      <style:text-properties fo:font-variant="small-caps" fo:color="#c0504d" loext:opacity="100%" style:text-underline-style="solid" style:text-underline-width="auto" style:text-underline-color="font-color"/>
    </style:style>
    <style:style style:name="Έντονη_20_αναφορά" style:display-name="Έντονη αναφορά"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Τίτλος_20_βιβλίου" style:display-name="Τίτλος βιβλίου" style:family="text">
      <style:text-properties fo:font-variant="small-caps" fo:letter-spacing="0.009cm" fo:font-weight="bold" style:font-weight-asian="bold" style:font-weight-complex="bold"/>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25cm" fo:margin-left="2.54cm" fo:margin-right="1.247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columns fo:column-count="2" fo:column-gap="0.564cm">
          <style:column style:rel-width="32767*" fo:start-indent="0cm" fo:end-indent="0.282cm"/>
          <style:column style:rel-width="32768*" fo:start-indent="0.282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Mpogiatzaki Vasiliki</meta:initial-creator>
    <meta:creation-date>2021-11-12T14:51:00</meta:creation-date>
    <dc:date>2026-03-19T10:14:23.578000000</dc:date>
    <meta:print-date>2022-09-15T10:11:00</meta:print-date>
    <meta:editing-cycles>14</meta:editing-cycles>
    <meta:editing-duration>PT1H57M28S</meta:editing-duration>
    <meta:generator>LibreOffice/7.5.5.2$Windows_X86_64 LibreOffice_project/ca8fe7424262805f223b9a2334bc7181abbcbf5e</meta:generator>
    <meta:document-statistic meta:table-count="0" meta:image-count="0" meta:object-count="0" meta:page-count="1" meta:paragraph-count="23" meta:word-count="129" meta:character-count="1651" meta:non-whitespace-character-count="1178"/>
  </office:meta>
</office:document-meta>
</file>